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0.0104in double #000000" style:border-line-width="0.0034in 0.0034in 0.0034in" fo:padding="0.0138in" style:shadow="#000000 0.0104in 0.0104in" fo:text-align="center" fo:background-color="#BFBFBF"/>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7"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8"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9"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0"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1"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2" style:parent-style-name="Standard" style:family="paragraph">
      <style:paragraph-properties>
        <style:tab-stops>
          <style:tab-stop style:type="left" style:leader-style="dotted" style:leader-text="." style:position="6.3in"/>
        </style:tab-stops>
      </style:paragraph-properties>
      <style:text-properties style:font-name="Arial" style:font-name-complex="Arial"/>
    </style:style>
    <style:style style:name="P13"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 style:parent-style-name="Standard" style:family="paragraph">
      <style:paragraph-properties>
        <style:tab-stops>
          <style:tab-stop style:type="left" style:leader-style="dotted" style:leader-text="." style:position="6.3in"/>
        </style:tab-stops>
      </style:paragraph-properties>
      <style:text-properties style:font-name="Arial" style:font-name-complex="Arial"/>
    </style:style>
    <style:style style:name="P1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6"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7"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8"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19"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20"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21" style:parent-style-name="Standard" style:family="paragraph">
      <style:paragraph-properties>
        <style:tab-stops>
          <style:tab-stop style:type="left" style:leader-style="dotted" style:leader-text="." style:position="6.3in"/>
        </style:tab-stops>
      </style:paragraph-properties>
      <style:text-properties style:font-name="Arial" style:font-name-complex="Arial"/>
    </style:style>
    <style:style style:name="P22"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Standard" style:family="paragraph">
      <style:paragraph-properties>
        <style:tab-stops>
          <style:tab-stop style:type="left" style:leader-style="dotted" style:leader-text="." style:position="6.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style:tab-stops>
          <style:tab-stop style:type="left" style:leader-style="dotted" style:leader-text="." style:position="6.3in"/>
        </style:tab-stops>
      </style:paragraph-properties>
      <style:text-properties style:font-name="Arial" style:font-name-complex="Arial"/>
    </style:style>
    <style:style style:name="P25" style:parent-style-name="Standard" style:family="paragraph">
      <style:paragraph-properties>
        <style:tab-stops>
          <style:tab-stop style:type="left" style:leader-style="dotted" style:leader-text="." style:position="6.3in"/>
        </style:tab-stops>
      </style:paragraph-properties>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Wingdings" style:font-name-asian="Wingdings" style:font-name-complex="Wingdings"/>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Wingdings" style:font-name-asian="Wingdings" style:font-name-complex="Wingdings"/>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Wingdings" style:font-name-asian="Wingdings" style:font-name-complex="Wingdings"/>
    </style:style>
    <style:style style:name="T32" style:parent-style-name="Absatz-Standardschriftart" style:family="text">
      <style:text-properties style:font-name="Arial" style:font-name-complex="Arial"/>
    </style:style>
    <style:style style:name="P33"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Wingdings" style:font-name-asian="Wingdings" style:font-name-complex="Wingdings"/>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Wingdings" style:font-name-asian="Wingdings" style:font-name-complex="Wingdings"/>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Wingdings" style:font-name-asian="Wingdings" style:font-name-complex="Wingdings"/>
    </style:style>
    <style:style style:name="T41" style:parent-style-name="Absatz-Standardschriftart" style:family="text">
      <style:text-properties style:font-name="Arial" style:font-name-complex="Arial"/>
    </style:style>
    <style:style style:name="P42"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43"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44"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4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Wingdings" style:font-name-asian="Wingdings" style:font-name-complex="Wingdings"/>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Wingdings" style:font-name-asian="Wingdings" style:font-name-complex="Wingdings"/>
    </style:style>
    <style:style style:name="T50" style:parent-style-name="Absatz-Standardschriftart" style:family="text">
      <style:text-properties style:font-name="Arial" style:font-name-complex="Arial"/>
    </style:style>
    <style:style style:name="P51"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52"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style>
    <style:style style:name="T5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style>
    <style:style style:name="T56" style:parent-style-name="Absatz-Standardschriftart" style:family="text">
      <style:text-properties style:font-name="Wingdings" style:font-name-complex="Wingdings" fo:font-weight="bold" style:font-weight-asian="bold" style:font-weight-complex="bold" fo:font-size="11pt" style:font-size-asian="11pt" style:font-size-complex="11pt"/>
    </style:style>
    <style:style style:name="T5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58" style:parent-style-name="Absatz-Standardschriftart" style:family="text">
      <style:text-properties style:font-name="Wingdings" style:font-name-complex="Wingdings" fo:font-weight="bold" style:font-weight-asian="bold" style:font-weight-complex="bold" fo:font-size="11pt" style:font-size-asian="11pt" style:font-size-complex="11pt"/>
    </style:style>
    <style:style style:name="T5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style:style>
    <style:style style:name="P61"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style>
    <style:style style:name="T62" style:parent-style-name="Absatz-Standardschriftart" style:family="text">
      <style:text-properties style:font-name="Arial" style:font-name-complex="Arial" fo:font-size="9pt" style:font-size-asian="9pt" style:font-size-complex="9pt"/>
    </style:style>
    <style:style style:name="T63" style:parent-style-name="Absatz-Standardschriftart" style:family="text">
      <style:text-properties style:font-name="Arial" style:font-name-complex="Arial" fo:font-size="9pt" style:font-size-asian="9pt" style:font-size-complex="9pt"/>
    </style:style>
    <style:style style:name="P64"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style>
    <style:style style:name="T65" style:parent-style-name="Absatz-Standardschriftart" style:family="text">
      <style:text-properties style:font-name="Arial" style:font-name-complex="Arial" fo:font-size="9pt" style:font-size-asian="9pt" style:font-size-complex="9pt"/>
    </style:style>
    <style:style style:name="T66" style:parent-style-name="Absatz-Standardschriftart" style:family="text">
      <style:text-properties style:font-name="Arial" style:font-name-complex="Arial" fo:font-weight="bold" style:font-weight-asian="bold" fo:font-size="9pt" style:font-size-asian="9pt" style:font-size-complex="9pt"/>
    </style:style>
    <style:style style:name="T67" style:parent-style-name="Absatz-Standardschriftart" style:family="text">
      <style:text-properties style:font-name="Arial" style:font-name-complex="Arial" fo:font-size="9pt" style:font-size-asian="9pt" style:font-size-complex="9pt"/>
    </style:style>
    <style:style style:name="P68"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69"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70"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71"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72"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73"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74"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weight="bold" style:font-weight-asian="bold" fo:font-size="9pt" style:font-size-asian="9pt" style:font-size-complex="9pt"/>
    </style:style>
    <style:style style:name="P75"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font-name-complex="Arial" fo:font-size="9pt" style:font-size-asian="9pt" style:font-size-complex="9pt"/>
    </style:style>
    <style:style style:name="P76" style:parent-style-name="Standard" style:family="paragraph">
      <style:paragraph-properties>
        <style:tab-stops>
          <style:tab-stop style:type="left" style:leader-style="solid" style:leader-text="_" style:position="3.9375in"/>
        </style:tab-stops>
      </style:paragraph-properties>
      <style:text-properties style:font-name="Arial" style:font-name-complex="Arial"/>
    </style:style>
    <style:style style:name="P77" style:parent-style-name="Standard" style:family="paragraph">
      <style:paragraph-properties>
        <style:tab-stops>
          <style:tab-stop style:type="left" style:leader-style="solid" style:leader-text="_" style:position="3.9375in"/>
        </style:tab-stops>
      </style:paragraph-properties>
      <style:text-properties style:font-name="Arial" style:font-name-complex="Arial"/>
    </style:style>
    <style:style style:name="P78" style:parent-style-name="Standard" style:family="paragraph">
      <style:text-properties style:font-name="Arial" style:font-name-complex="Arial" fo:font-size="10pt" style:font-size-asian="10pt" style:font-size-complex="10pt"/>
    </style:style>
    <style:style style:name="P79" style:parent-style-name="Standard" style:family="paragraph">
      <style:text-properties style:font-name="Arial" style:font-name-complex="Arial" fo:font-size="10pt" style:font-size-asian="10pt" style:font-size-complex="10pt"/>
    </style:style>
    <style:style style:name="P80" style:parent-style-name="Standard" style:family="paragraph">
      <style:text-properties style:font-name="Arial" style:font-name-complex="Arial" fo:font-size="10pt" style:font-size-asian="10pt" style:font-size-complex="10pt"/>
    </style:style>
    <style:style style:name="P81" style:parent-style-name="Standard" style:family="paragraph">
      <style:paragraph-properties fo:border="0.0104in double #000000" style:border-line-width="0.0034in 0.0034in 0.0034in" fo:padding="0.0138in" style:shadow="#000000 0.0104in 0.0104in" fo:text-align="center" fo:background-color="#BFBFBF"/>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paragraph-properties fo:line-height="200%"/>
    </style:style>
    <style:style style:name="T88" style:parent-style-name="Absatz-Standardschriftart" style:family="text">
      <style:text-properties style:font-name="Arial"/>
    </style:style>
    <style:style style:name="T89" style:parent-style-name="Absatz-Standardschriftart" style:family="text">
      <style:text-properties style:font-name="Arial" style:text-underline-type="single" style:text-underline-style="solid" style:text-underline-width="auto" style:text-underline-mode="continuous"/>
    </style:style>
    <style:style style:name="P90" style:parent-style-name="Standard" style:family="paragraph">
      <style:paragraph-properties fo:line-height="200%"/>
    </style:style>
    <style:style style:name="T91" style:parent-style-name="Absatz-Standardschriftart" style:family="text">
      <style:text-properties style:font-name="Arial"/>
    </style:style>
    <style:style style:name="T92" style:parent-style-name="Absatz-Standardschriftart" style:family="text">
      <style:text-properties style:font-name="Arial" style:text-underline-type="single" style:text-underline-style="solid" style:text-underline-width="auto" style:text-underline-mode="continuous"/>
    </style:style>
    <style:style style:name="P93" style:parent-style-name="Standard" style:family="paragraph">
      <style:paragraph-properties fo:line-height="200%"/>
    </style:style>
    <style:style style:name="T94" style:parent-style-name="Absatz-Standardschriftart" style:family="text">
      <style:text-properties style:font-name="Arial"/>
    </style:style>
    <style:style style:name="T95" style:parent-style-name="Absatz-Standardschriftart" style:family="text">
      <style:text-properties style:font-name="Arial" style:text-underline-type="single" style:text-underline-style="solid" style:text-underline-width="auto" style:text-underline-mode="continuous"/>
    </style:style>
    <style:style style:name="P96" style:parent-style-name="Standard" style:family="paragraph">
      <style:paragraph-properties fo:line-height="200%"/>
    </style:style>
    <style:style style:name="T97" style:parent-style-name="Absatz-Standardschriftart" style:family="text">
      <style:text-properties style:font-name="Arial"/>
    </style:style>
    <style:style style:name="T98" style:parent-style-name="Absatz-Standardschriftart" style:family="text">
      <style:text-properties style:font-name="Arial" style:text-underline-type="single" style:text-underline-style="solid" style:text-underline-width="auto" style:text-underline-mode="continuous"/>
    </style:style>
    <style:style style:name="T99" style:parent-style-name="Absatz-Standardschriftart" style:family="text">
      <style:text-properties style:font-name="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list-style-name="LFO1" style:family="paragraph">
      <style:text-properties style:font-name="Arial"/>
    </style:style>
    <style:style style:name="P112" style:parent-style-name="Standard" style:family="paragraph">
      <style:text-properties style:font-name="Arial" style:font-name-complex="Arial"/>
    </style:style>
    <style:style style:name="P113" style:parent-style-name="Standard" style:list-style-name="LFO1" style:family="paragraph"/>
    <style:style style:name="T114" style:parent-style-name="Absatz-Standardschriftart" style:family="text">
      <style:text-properties style:font-name="Arial" style:font-name-asian="Wingdings" style:font-name-complex="Wingdings"/>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list-style-name="LFO1" style:family="paragraph"/>
    <style:style style:name="T121" style:parent-style-name="Absatz-Standardschriftart" style:family="text">
      <style:text-properties style:font-name="Arial" style:font-name-asian="Wingdings" style:font-name-complex="Wingdings"/>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list-style-name="LFO1" style:family="paragraph"/>
    <style:style style:name="T127" style:parent-style-name="Absatz-Standardschriftart" style:family="text">
      <style:text-properties style:font-name="Arial" style:font-name-asian="Wingdings" style:font-name-complex="Wingdings"/>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list-style-name="LFO1" style:family="paragraph"/>
    <style:style style:name="T133" style:parent-style-name="Absatz-Standardschriftart" style:family="text">
      <style:text-properties style:font-name="Arial" style:font-name-asian="Wingdings" style:font-name-complex="Wingdings"/>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P136" style:parent-style-name="Standard" style:family="paragraph">
      <style:paragraph-properties fo:margin-left="0.25in">
        <style:tab-stops/>
      </style:paragraph-properties>
    </style:style>
    <style:style style:name="P137" style:parent-style-name="Standard" style:list-style-name="LFO1" style:family="paragraph"/>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list-style-name="LFO1"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P18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8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T193" style:parent-style-name="Absatz-Standardschriftart" style:family="text">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meldeformular/Behandlungsvertrag</text:p>
      <text:p text:style-name="P3">!Bitte deutlich schreiben (Druckschrift)!</text:p>
      <text:p text:style-name="P4">Tierhalter</text:p>
      <text:p text:style-name="P5"/>
      <text:p text:style-name="P6">Name:<text:tab/>Vorname:<text:tab/></text:p>
      <text:p text:style-name="P7">Geburtsname……….<text:tab/>Geburtsort:…………………………………...</text:p>
      <text:p text:style-name="P8">Geburtsdatum:<text:tab/>PersonalausweisNr:<text:tab/></text:p>
      <text:p text:style-name="P9">Straße:…………………<text:tab/>Postleitzahl:…............................................ Wohnort:.........................................................................................................................</text:p>
      <text:p text:style-name="P10">Telefon:<text:tab/>Mobil-Nr:<text:tab/></text:p>
      <text:p text:style-name="P11">Email-Adresse:...............................................................................................................</text:p>
      <text:p text:style-name="P12"/>
      <text:p text:style-name="P13">Auftraggeber, falls abweichend vom Tierhalter</text:p>
      <text:p text:style-name="P14"/>
      <text:p text:style-name="P15">Name:<text:tab/>Vorname:<text:tab/></text:p>
      <text:p text:style-name="P16">Geburtsname……….<text:tab/>Geburtsort:…………………………………...</text:p>
      <text:p text:style-name="P17">Geburtsdatum:<text:tab/>PersonalausweisNr:<text:tab/></text:p>
      <text:p text:style-name="P18">Straße:…………………<text:tab/>Postleitzahl:…............................................ Wohnort:.........................................................................................................................</text:p>
      <text:p text:style-name="P19">Telefon:<text:tab/>Mobil-Nr:<text:tab/></text:p>
      <text:p text:style-name="P20">Email-Adresse:...............................................................................................................</text:p>
      <text:p text:style-name="P21"/>
      <text:p text:style-name="P22">Angaben zum Tier</text:p>
      <text:p text:style-name="P23"/>
      <text:p text:style-name="P24">Name:...........................................................Geb.Datum:...............................................</text:p>
      <text:p text:style-name="P25"><text:span text:style-name="T26">Tierart:<text:s/></text:span><text:span text:style-name="T27"></text:span><text:span text:style-name="T28">Hunde<text:s/></text:span><text:span text:style-name="T29"></text:span><text:span text:style-name="T30">Katze<text:s/></text:span><text:span text:style-name="T31"></text:span><text:span text:style-name="T32">Sonstiges …........................................................................</text:span></text:p>
      <text:p text:style-name="P33"><text:span text:style-name="T34">Rasse:</text:span><text:span text:style-name="T35"><text:tab/><text:s/>Geschlecht:<text:s/></text:span><text:span text:style-name="T36"></text:span><text:span text:style-name="T37">m<text:s/></text:span><text:span text:style-name="T38"></text:span><text:span text:style-name="T39">w<text:s/></text:span><text:span text:style-name="T40"></text:span><text:span text:style-name="T41">kast</text:span></text:p>
      <text:p text:style-name="P42">Chip/Tätowierung:<text:tab/><text:s text:c="2"/>Fellfarbe: …………………………………...</text:p>
      <text:p text:style-name="P43">Besonderheiten/OP/Allergie /Dauermedikation:<text:s/><text:tab/></text:p>
      <text:p text:style-name="P44">…..............................................................................<text:tab/></text:p>
      <text:p text:style-name="P45"><text:span text:style-name="T46">Tierkrankenversicherung :<text:s/></text:span><text:span text:style-name="T47"></text:span><text:span text:style-name="T48">nein <text:s/></text:span><text:span text:style-name="T49"></text:span><text:span text:style-name="T50">ja, bei Gesellschaft:...............................................</text:span></text:p>
      <text:p text:style-name="P51"/>
      <text:p text:style-name="P52"><text:span text:style-name="T53">Bitte haben Sie Verständnis, dass alle Leistungen und Medikamente direkt zu begleichen sind.</text:span></text:p>
      <text:p text:style-name="P54">Sie können unter folgenden Zahlungsarten wählen</text:p>
      <text:p text:style-name="P55"><text:span text:style-name="T56"></text:span><text:span text:style-name="T57"><text:s/>Barzahlung <text:s text:c="18"/></text:span><text:span text:style-name="T58"></text:span><text:span text:style-name="T59"><text:s/>EC-Zahlung</text:span></text:p>
      <text:p text:style-name="P60"/>
      <text:p text:style-name="P61"><text:span text:style-name="T62">Ich versichere, dass ich der Halter des Tieres bin und deshalb berechtigt bin, einen Vertrag über die Durchführung erforderlicher Behandlungen und Operationen zu schließen. Ich hafte sel</text:span><text:span text:style-name="T63">bstschuldnerisch. Für entstehende Kosten aus Untersuchung und Behandlung komme ich am Behandlungstag mit der oben genannten Zahlungsweise auf.</text:span></text:p>
      <text:p text:style-name="P64"><text:span text:style-name="T65">Nach vorheriger Absprache wird<text:s/></text:span><text:span text:style-name="T66">in Ausnahmefällen</text:span><text:span text:style-name="T67"><text:s/>eine Rechnung erstellt.</text:span></text:p>
      <text:p text:style-name="P68">Mit meiner Unterschrift<text:s/>bestätige ich, dass ich zahlungswillig und zahlungsfähig bin. Ich erkläre in diesem Zusammenhang, dass ich mich zum Zeitpunkt dieser Erklärung in keinem gerichtlichen Schuldverfahren befinde, und dass das Schuldverzeichnis des für mich zuständigen Amtsgericht keine Eintragung über meine Person aufweist.</text:p>
      <text:p text:style-name="P69"/>
      <text:p text:style-name="P70">Sofern ich nicht der Halter des Tieres bin, versichere ich; im ausdrücklichen Auftrag des Tierhalters zu handeln. Fehlt es an einer Bevollmächtigung oder stellt der Tierhalter eine<text:s/>Bevollmächtigung in Abrede, bestätige ich hiermit, dass ich für die entstehenden Kosten aus der Behandlung aufkommen werde.</text:p>
      <text:p text:style-name="P71"/>
      <text:p text:style-name="P72">Soweit es zur Diagnosefindung erforderlich ist, ermächtige ich den Inhaber und die Mitarbeiter der Praxis, Leistung Dritter (Labors; Spezialuntersuchungsanstalten u. ä.) in meinem Namen und auf meine Rechnung in Anspruch zu nehmen</text:p>
      <text:p text:style-name="P73"/>
      <text:p text:style-name="P74">Eine Änderung der Zahlungsfähigkeit, der Adresse, Telefon- bzw Mobilnummer teile ich der Praxis unverzüglich und schriftlich mit.</text:p>
      <text:p text:style-name="P75">Ich versichere die Richtigkeit meiner Angaben und akzeptiere die Zahlungsbedingungen.</text:p>
      <text:p text:style-name="P76"/>
      <text:p text:style-name="P77"><text:tab/></text:p>
      <text:p text:style-name="P78">Datum, Unterschrift</text:p>
      <text:p text:style-name="P79"/>
      <text:p text:style-name="P80"/>
      <text:soft-page-break/>
      <text:p text:style-name="P81">Einwilligungserklärung zur Datennutzung zu weiteren Zwecken</text:p>
      <text:p text:style-name="P82"/>
      <text:p text:style-name="Standard"><text:bookmark-start text:name="_Hlk107573880"/><draw:frame draw:z-index="251658240" draw:style-name="a0" draw:name="Grafik 2" text:anchor-type="paragraph" svg:x="3.31667in" svg:y="0.49583in" svg:width="2.98958in" svg:height="1.20972in" style:rel-width="scale" style:rel-height="scale"><draw:image xlink:href="media/image1.wmf" xlink:type="simple" xlink:show="embed" xlink:actuate="onLoad"/><svg:title/><svg:desc/></draw:frame><draw:frame draw:z-index="251658240" draw:id="id0" draw:style-name="a1" draw:name="Textfeld 1" text:anchor-type="paragraph" svg:x="0.17083in" svg:y="0.24792in" svg:width="6.20625in" svg:height="1.86389in" style:rel-width="scale" style:rel-height="scale"><draw:text-box><text:p text:style-name="P83">Tierärztliche Kompetenzzentrum Karthaus GmbH</text:p><text:p text:style-name="P84">Niederlassung Ahaus</text:p><text:p text:style-name="P85">Christoph Hellmann</text:p><text:p text:style-name="P86"/><text:p text:style-name="P87"><text:span text:style-name="T88">Straße:<text:s/></text:span><text:span text:style-name="T89">Holthues Hoff 14 <text:s text:c="86"/></text:span></text:p><text:p text:style-name="P90"><text:span text:style-name="T91">PLZ/Ort:<text:s/></text:span><text:span text:style-name="T92">48683 Ahaus <text:s text:c="90"/></text:span></text:p><text:p text:style-name="P93"><text:span text:style-name="T94">Telefon/Telefax:</text:span><text:span text:style-name="T95"><text:s/>02561 2503 <text:s text:c="14"/>Fax: 02561 962660 <text:s text:c="35"/></text:span></text:p><text:p text:style-name="P96"><text:span text:style-name="T97">E-Mail:<text:s/></text:span><text:span text:style-name="T98">datenschutz</text:span>@<text:span text:style-name="T99">tierarzt-hellmann.de</text:span></text:p></draw:text-box><svg:title/><svg:desc/></draw:frame></text:p>
      <text:p text:style-name="P100"/>
      <text:p text:style-name="P101"/>
      <text:p text:style-name="P102">Mit meiner Unterschrift willige ich darin ein, dass das Tierärztliche Kompetenzzentrum Karthaus GmbH Niederlassung Ahaus Christoph Hellmann</text:p>
      <text:p text:style-name="P103">(verantwortlich: Christoph Hellmann) meine auf der Anmeldung angegebenen personenbezogenen Daten zum Zweck der Durchführung eines tierärztlichen Behandlungsvertrages auf der Grundlage gesetzlicher Berechtigungen erhebt.</text:p>
      <text:p text:style-name="P104"><text:bookmark-end text:name="_Hlk107573880"/></text:p>
      <text:p text:style-name="P105"/>
      <text:p text:style-name="P106"/>
      <text:p text:style-name="P107">Einwilligung in die Datennutzung zu<text:s/>weiteren Zwecken</text:p>
      <text:p text:style-name="P108"/>
      <text:p text:style-name="P109"/>
      <text:p text:style-name="P110"/>
      <text:list text:style-name="LFO1" text:continue-numbering="true">
        <text:list-item>
          <text:p text:style-name="P111"><text:s text:c="11"/>Ich willige ein, dass die erhobenen Daten auch für zukünftige<text:s/><text:tab/>Behandlungsverträge genutzt werden dürfen</text:p>
        </text:list-item>
      </text:list>
      <text:p text:style-name="P112"/>
      <text:list text:style-name="LFO1" text:continue-numbering="true">
        <text:list-item>
          <text:p text:style-name="P113"><text:span text:style-name="T114"><text:tab/></text:span><text:span text:style-name="T115">Ich willige ein, dass die erhobenen Daten, soweit erforderlich und notwendig<text:s/></text:span><text:span text:style-name="T116"><text:tab/>im Rahmen tierärztlicher Überweisungen<text:s/></text:span><text:span text:style-name="T117">an andere Tierarztpraxen, -kliniken <text:s text:c="3"/></text:span><text:span text:style-name="T118"><text:tab/>übermittelt werden dürfen.</text:span></text:p>
        </text:list-item>
      </text:list>
      <text:p text:style-name="P119"/>
      <text:list text:style-name="LFO1" text:continue-numbering="true">
        <text:list-item>
          <text:p text:style-name="P120"><text:span text:style-name="T121"><text:tab/></text:span><text:span text:style-name="T122">Ich willige ein, dass die erhobenen Daten, soweit erforderlich und notwendig<text:s/></text:span><text:span text:style-name="T123"><text:tab/>im Rahmen weiterführender Diagnostik an Untersuchungslabore und Institute<text:s/></text:span><text:span text:style-name="T124"><text:tab/>übermittelt werden dürfen.</text:span></text:p>
        </text:list-item>
      </text:list>
      <text:p text:style-name="P125"/>
      <text:list text:style-name="LFO1" text:continue-numbering="true">
        <text:list-item>
          <text:p text:style-name="P126"><text:span text:style-name="T127"><text:tab/></text:span><text:span text:style-name="T128">Ich w</text:span><text:span text:style-name="T129">illige ein, dass mich die Tierärztliche Praxis Christoph Hellmann</text:span></text:p>
        </text:list-item>
      </text:list>
      <text:p text:style-name="P130"><text:s/><text:tab/><text:s text:c="11"/>telefonisch über Laborergebnisse und Terminplanung informiert.</text:p>
      <text:p text:style-name="P131"/>
      <text:list text:style-name="LFO1" text:continue-numbering="true">
        <text:list-item>
          <text:p text:style-name="P132"><text:span text:style-name="T133"><text:tab/></text:span><text:span text:style-name="T134">Ich willige ein, dass mich die Tierärztliche Praxis Christoph Hellmann per<text:s/></text:span><text:span text:style-name="T135"><text:tab/>Post und E-Mail informiert.</text:span></text:p>
        </text:list-item>
      </text:list>
      <text:p text:style-name="P136"/>
      <text:list text:style-name="LFO1" text:continue-numbering="true">
        <text:list-item>
          <text:p text:style-name="P137"><text:span text:style-name="T138"><text:s text:c="3"/></text:span><text:span text:style-name="T139"><text:tab/></text:span><text:span text:style-name="T140">Ich willige ein, dass mir die Tierärztliche Praxis Christoph Hellmann <text:s text:c="4"/></text:span></text:p>
        </text:list-item>
      </text:list>
      <text:p text:style-name="Standard"><text:span text:style-name="T141"><text:s text:c="21"/>Rechnungen, Impferinnerungen etc. per E-Mail schickt</text:span></text:p>
      <text:p text:style-name="P142"/>
      <text:list text:style-name="LFO1" text:continue-numbering="true">
        <text:list-item>
          <text:p text:style-name="P143"><text:tab/>Ich willige ein, dass die erhobenen Daten zum Zwecke der Abrechnung an</text:p>
        </text:list-item>
      </text:list>
      <text:p text:style-name="P144"><text:tab/><text:tab/>Fremdinstitute weiter<text:s/>geleitet werden</text:p>
      <text:p text:style-name="P145"/>
      <text:p text:style-name="P146"/>
      <text:p text:style-name="P147"/>
      <text:p text:style-name="P148">Ort/Datum:____________________ <text:s text:c="7"/>Unterschrift:_____________________________</text:p>
      <text:p text:style-name="P149"/>
      <text:p text:style-name="P150"/>
      <text:p text:style-name="P151">Datenschutzhinweise:</text:p>
      <text:p text:style-name="P152"/>
      <text:p text:style-name="P153">Der Schutz Ihrer persönlichen Daten ist uns wichtig. Wir verarbeiten Ihre Daten ausschließlich im Rahmen der gesetzlichen Bestimmungen (EU-Datenschutz-Grundverordnung, Bundesdatenschutzgesetz). Nachfolgend informieren wir Sie über die wichtigsten Aspekte der Datenverarbeitung im Rahmen unserer Geschäftsbeziehung.</text:p>
      <text:p text:style-name="P154"/>
      <text:p text:style-name="P155"/>
      <text:p text:style-name="P156">Erhebung und Verarbeitung von Datennutzung:</text:p>
      <text:p text:style-name="P157"/>
      <text:p text:style-name="P158">Wie verarbeiten jene Daten, die Sie uns als Kunde zur Durchführung vorvertraglicher Maßnahmen und bei Abschluss des Vertrages zur Verfügung stellen.</text:p>
      <text:p text:style-name="P159"/>
      <text:p text:style-name="P160"/>
      <text:p text:style-name="P161">Die Datenverarbeitung erfolgt zu folgenden Zwecken:</text:p>
      <text:p text:style-name="P162"/>
      <text:p text:style-name="P163">Im Rahmen unserer Geschäftsbeziehung werden zumindest mit Hilfe teilweiser bzw<text:s/>überwiegender Automatisierung (z. B. E-Mailverkehr, Zeichenprogramme) und in Form von archivierten Textdokumenten (z. B. Korrespondenz, Verträge, Pläne, Bescheide, Handakte, personalisierte Rechnungen) die von Ihnen angegebenen Daten verarbeitet, um vorvertagliche Maßnahmen durchführen und den Vertrag erfüllen zu können.</text:p>
      <text:p text:style-name="P164"/>
      <text:p text:style-name="P165"/>
      <text:p text:style-name="P166">Rechtsgrundlagen der Datenverarbeitung:</text:p>
      <text:p text:style-name="P167"/>
      <text:p text:style-name="P168">Die Datenverarbeitung erfolgt auf Basis des Art. 6 Abs. 1 lt. b der DSGVO (Vertragsanbahnung und -erfüllung) Zum Abschluss und zur<text:s/>Durchführung eines Untersuchungs-/Behandlungsvertrages und um diesen zu Ihrer vollständigen Zufriedenheit abwickeln zu können, benötigen wir Ihre Daten ( Name und Wohnanschrift).</text:p>
      <text:p text:style-name="P169">Außerdem erfolgt die Datenverarbeitung auf Basis des Art. 6 Abs. 1 lt. f der<text:s/>DSGVO (berechtigtes Interesse an Marketing und Werbung) bzw <text:s/>des Art. 6 Abs. 1 lt. a (Einwilligung).</text:p>
      <text:p text:style-name="P170">Wir möchten Sie als InteressentInnen aktuell und gezielt über unsere Dienstleistungen, insbesondere in Form von Impferinnerungen und Projekte (insbesondere<text:s/>über Veranstaltungen eines „Tags der offenen Tür“) informieren.</text:p>
      <text:p text:style-name="P171"/>
      <text:p text:style-name="P172"/>
      <text:p text:style-name="P173">Nutzung der Daten:</text:p>
      <text:p text:style-name="P174"/>
      <text:p text:style-name="P175">Ihre Daten verwenden wir nur zur Abwicklung des Vertrages, zur Beantwortung Ihrer Anfrage, zu Buchhaltungs- und Verrechnungszwecken und für die technische Administration<text:s/>.</text:p>
      <text:p text:style-name="P176">Die Löschung Ihrer Daten erfolgt, wenn Ihre Daten zur Erfüllung des mit der Speicherung verfolgten Zweckes nicht mehr erforderlich sind, oder wenn die Speicherung aus gesetzlichen Gründen unzulässig wird. Daten für Abrechnungszwecke und buchhalterische<text:s/>Zwecke werden von einem Löschungsverlangen nicht berührt.</text:p>
      <text:p text:style-name="P177">Eine Löschung der Daten kann nicht erfolgen, wenn und rechtliche Bestimmungen zur Aufbewahrung bzw Speicherung verpflichten.</text:p>
      <text:p text:style-name="P178"/>
      <text:p text:style-name="P179"/>
      <text:p text:style-name="P180">Ihre Rechte:</text:p>
      <text:p text:style-name="P181"/>
      <text:p text:style-name="P182">Sie haben grundsätzlich das Recht auf Auskunft, Berichtigung, Löschung, Einschränkung der Verarbeitung, Datenübertragbarkeit, Widerruf und Widerspruch, Wenn Sie glauben, dass die Verarbeitung Ihrer Daten gegen das Datenschutzgesetz verstößt oder Ihre datenschutzrechtlichen Ansprüche in einer anderen Weise verletzt worden sind, können Sie sich bei der Aufsichtsbehörde beschweren.</text:p>
      <text:p text:style-name="P183"/>
      <text:p text:style-name="P184">Ihr Recht auf Einschränkung der Verarbeitung beinhaltet die Befugnis, Ihre Einverständniserklärung zur Weiterleitung Ihrer Daten an Dritte zu widerrufen.</text:p>
      <text:p text:style-name="P185"/>
      <text:p text:style-name="P186">Unsere Kontaktdaten:</text:p>
      <text:p text:style-name="P187">Tierärztliche Kompetenzzentrum Karthaus GmbH</text:p>
      <text:p text:style-name="P188">Niederlassung Ahaus</text:p>
      <text:p text:style-name="P189">Praxis Christoph Hellmann</text:p>
      <text:p text:style-name="P190">Holthues Hoff 14</text:p>
      <text:p text:style-name="P191">48683 Ahaus</text:p>
      <text:p text:style-name="P192">02561 2503</text:p>
      <text:p text:style-name="Standard"><text:a xlink:href="mailto:info@tierarzt-hellmann.de" office:target-frame-name="_top" xlink:show="replace"><text:span text:style-name="T193">datenschutz@tierarzt-hellmann.de</text:span></text:a></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66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el Kalinowski</meta:initial-creator>
    <dc:creator>Praxis</dc:creator>
    <meta:creation-date>2022-07-01T11:08:00Z</meta:creation-date>
    <dc:date>2023-09-28T07:31:00Z</dc:date>
    <meta:print-date>2022-12-13T13:15:00Z</meta:print-date>
    <meta:template xlink:href="Normal" xlink:type="simple"/>
    <meta:editing-cycles>18</meta:editing-cycles>
    <meta:editing-duration>PT0S</meta:editing-duration>
    <meta:document-statistic meta:page-count="4" meta:paragraph-count="16" meta:word-count="1098" meta:character-count="8006" meta:row-count="57" meta:non-whitespace-character-count="6924"/>
  </office:meta>
</office:document-meta>
</file>